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9" style:family="paragraph" style:parent-style-name="Standard">
      <style:paragraph-properties fo:margin-top="0cm" fo:margin-bottom="0.3cm" style:contextual-spacing="false" fo:line-height="179%" fo:text-align="center" style:justify-single-word="false" style:writing-mode="lr-tb"/>
      <style:text-properties fo:font-size="12pt" fo:font-weight="bold" officeooo:rsid="00a9ccbc" officeooo:paragraph-rsid="00ab61b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letter-spacing="normal" fo:font-style="normal" style:text-underline-style="none" fo:font-weight="bold" officeooo:rsid="00a9ccbc" officeooo:paragraph-rsid="00ab61b7" style:text-blinking="false" fo:background-color="transparent" style:font-size-asian="10.5pt" style:font-style-asian="normal" style:font-weight-asian="bold" style:font-name-complex="Verdana1" style:font-size-complex="12pt" style:font-style-complex="normal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b13863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b400a0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b602dc"/>
    </style:style>
    <style:style style:name="P14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size="11pt" fo:font-weight="normal" officeooo:paragraph-rsid="00b2c576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paragraph-rsid="00ab61b7" style:text-blinking="false" fo:background-color="transparent" style:font-size-asian="9.60000038146973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f4ea8" style:font-weight-asian="bold" style:font-weight-complex="bold"/>
    </style:style>
    <style:style style:name="T6" style:family="text">
      <style:text-properties fo:font-weight="bold" officeooo:rsid="00b13863" style:font-weight-asian="bold" style:font-weight-complex="bold"/>
    </style:style>
    <style:style style:name="T7" style:family="text">
      <style:text-properties officeooo:rsid="00a5b4f3"/>
    </style:style>
    <style:style style:name="T8" style:family="text">
      <style:text-properties officeooo:rsid="0020000b" style:font-weight-asian="bold" style:font-weight-complex="bold"/>
    </style:style>
    <style:style style:name="T9" style:family="text">
      <style:text-properties officeooo:rsid="0095335e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207d73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af4ea8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207d73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b65ccd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207d73" style:text-blinking="false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996320" style:text-blinking="fals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b61b7" style:text-blinking="false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c4e7f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a3b836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style:text-blinking="false" fo:background-color="transparent" loext:char-shading-value="0" style:font-style-asian="normal" style:font-name-complex="Verdana1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tyle-asian="normal" style:font-name-complex="Verdana1" style:font-style-complex="normal"/>
    </style:style>
    <style:style style:name="T23" style:family="text">
      <style:text-properties fo:font-weight="normal" officeooo:rsid="00b13863" style:font-weight-asian="normal" style:font-weight-complex="normal"/>
    </style:style>
    <style:style style:name="T24" style:family="text">
      <style:text-properties fo:font-weight="normal" officeooo:rsid="00b400a0" style:font-weight-asian="normal" style:font-weight-complex="normal"/>
    </style:style>
    <style:style style:name="T25" style:family="text">
      <style:text-properties fo:font-weight="normal" officeooo:rsid="00b44a00" style:font-weight-asian="normal" style:font-weight-complex="normal"/>
    </style:style>
    <style:style style:name="T26" style:family="text">
      <style:text-properties fo:font-weight="normal" officeooo:rsid="00b602d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D</text:span><text:span text:style-name="T9">iputadas y Diputados de Santa </text:span><text:span text:style-name="T8">F</text:span><text:span text:style-name="T9">e:</text:span></text:p>
      <text:p text:style-name="P14"><text:span text:style-name="T10">La Comisión de Cultura y Medios de Comunicación Social ha considerado el proyecto de </text:span><text:span text:style-name="T11">ley </text:span><text:span text:style-name="T12">45459</text:span><text:span text:style-name="Fuente_20_de_20_párrafo_20_predeter."><text:span text:style-name="T13"> CD-F</text:span></text:span><text:span text:style-name="Fuente_20_de_20_párrafo_20_predeter."><text:span text:style-name="T14">P-PS </text:span></text:span><text:span text:style-name="Fuente_20_de_20_párrafo_20_predeter."><text:span text:style-name="T16">del diputado </text:span></text:span><text:span text:style-name="Fuente_20_de_20_párrafo_20_predeter."><text:span text:style-name="T18">Lenci</text:span></text:span><text:span text:style-name="Fuente_20_de_20_párrafo_20_predeter."><text:span text:style-name="T16">, </text:span></text:span><text:span text:style-name="Fuente_20_de_20_párrafo_20_predeter."><text:span text:style-name="T15">por el cual se </text:span></text:span><text:span text:style-name="Fuente_20_de_20_párrafo_20_predeter."><text:span text:style-name="T17">declara Patrimonio Histórico y Cultural de la Provincia de Santa Fe a la Escuela Nº 132 “Asamblea del año XIII” de la localidad de Villa Gobernador Gálvez;</text:span></text:span><text:span text:style-name="Fuente_20_de_20_párrafo_20_predeter."><text:span text:style-name="T19"> </text:span></text:span><text:span text:style-name="Fuente_20_de_20_párrafo_20_predeter."><text:span text:style-name="T20">y,</text:span></text:span><text:span text:style-name="Fuente_20_de_20_párrafo_20_predeter."><text:span text:style-name="T19"> </text:span></text:span><text:span text:style-name="Fuente_20_de_20_párrafo_20_predeter."><text:span text:style-name="T20">p</text:span></text:span><text:span text:style-name="Fuente_20_de_20_párrafo_20_predeter."><text:span text:style-name="T19">or las razones expuestas en los fundamentos y las que podrá dar el miembro informante, esta Comisión aconseja la aprobación del siguiente texto con modificaciones:</text:span></text:span></text:p>
      <text:p text:style-name="P9"><text:span text:style-name="T22">L</text:span><text:span text:style-name="T21">A LEGISLATURA DE LA PROVINCIA DE SANTA FE</text:span></text:p>
      <text:p text:style-name="P10">SANCIONA CON FUERZA DE</text:p>
      <text:p text:style-name="P10">LEY:</text:p>
      <text:p text:style-name="P11"><text:span text:style-name="T5">ARTÍCULO </text:span><text:span text:style-name="T4">1 -</text:span> Declárese Patrimonio Histórico y Cultural de la Provincia a la Escuela Nro. 132 "Asamblea del Año XIII", de la localidad de Villa Gobernador Gálvez, Departamento Rosario.</text:p>
      <text:p text:style-name="P11"/>
      <text:p text:style-name="P13"><text:span text:style-name="T6">ARTÍCULO 2 – </text:span><text:span text:style-name="T25">El </text:span><text:span text:style-name="T26">i</text:span><text:span text:style-name="T23">nmueble </text:span><text:span text:style-name="T26">se encuentra ubicado </text:span><text:span text:style-name="T25">en </text:span><text:span text:style-name="T26">la</text:span><text:span text:style-name="T23"> calle Mitre 852 </text:span><text:span text:style-name="T26">de Villa Gobernador Gálvez, </text:span><text:span text:style-name="T24">superficie del terreno: 2.600,00 metros cuadrados, Manzana 04, Lotes 9, 10, 11 y 12, </text:span><text:span text:style-name="T26">anotado al Tomo 078B, Folio SF, Número 041225, de Fecha 27/12/1926 del Registro General de Inmuebles de la provincia, </text:span><text:span text:style-name="T23">Propiedad de H. Cons. Gral. Educación.</text:span><text:span text:style-name="T26"> <text:s/></text:span><text:span text:style-name="T24">P</text:span><text:span text:style-name="T26">artida de Impuesto Inmobiliario Nro. 160800-340259/0000.</text:span></text:p>
      <text:p text:style-name="P12"/>
      <text:p text:style-name="P11"><text:span text:style-name="T6">ARTÍCULO 3 – </text:span><text:span text:style-name="T23">Comuníquese al Poder Ejecutivo.</text:span></text:p>
      <text:p text:style-name="P8">Sala de la Comisión, <text:span text:style-name="T7">01 de junio </text:span>de 2022.</text:p>
      <text:p text:style-name="P8">FIRMANTES: OLIVERA – DI STEFANO – CIANCIO – SOLA.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14:30:33.135761715</meta:creation-date>
    <meta:editing-duration>PT1M53S</meta:editing-duration>
    <meta:editing-cycles>2</meta:editing-cycles>
    <meta:generator>LibreOffice/7.3.3.2$Linux_X86_64 LibreOffice_project/30$Build-2</meta:generator>
    <dc:date>2022-06-01T14:32:11.434789721</dc:date>
    <meta:document-statistic meta:table-count="0" meta:image-count="1" meta:object-count="0" meta:page-count="1" meta:paragraph-count="16" meta:word-count="295" meta:character-count="1829" meta:non-whitespace-character-count="1542"/>
  </office:meta>
</office:document-meta>
</file>